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.1666in" fo:margin-left="1.8076in" fo:margin-right="0.0881in" fo:text-indent="-1.8076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end" style:line-height-at-least="0.1666in" fo:margin-left="0.625in" fo:margin-right="0.0881in" fo:text-indent="-0.625in">
        <style:tab-stops/>
      </style:paragraph-properties>
      <style:text-properties style:font-name="新細明體" style:font-name-asian="新細明體" style:font-weight-complex="bold" fo:font-size="9pt" style:font-size-asian="9pt" style:font-size-complex="9pt"/>
    </style:style>
    <style:style style:name="P8" style:parent-style-name="內文" style:family="paragraph">
      <style:paragraph-properties style:line-height-at-least="0.1666in" fo:margin-right="0.0868in"/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line-height="0.3472in" fo:margin-left="1.3611in" fo:margin-right="0.0868in" fo:text-indent="-1.3611in">
        <style:tab-stops/>
      </style:paragraph-properties>
      <style:text-properties style:font-name="新細明體" style:font-name-asian="新細明體" style:font-weight-complex="bold" fo:color="#000000" fo:font-size="14pt" style:font-size-asian="14pt"/>
    </style:style>
    <style:style style:name="P10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1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2" style:parent-style-name="內文" style:family="paragraph">
      <style:paragraph-properties fo:line-height="0.3472in" fo:margin-left="0.9722in" fo:margin-right="0.0868in" fo:text-indent="-0.9722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13" style:parent-style-name="內文" style:family="paragraph">
      <style:paragraph-properties fo:line-height="0.3472in" fo:margin-right="0.0868in"/>
      <style:text-properties style:font-name="新細明體" style:font-name-asian="新細明體" style:font-weight-complex="bold" fo:font-size="14pt" style:font-size-asian="14pt"/>
    </style:style>
    <style:style style:name="TableColumn15" style:family="table-column">
      <style:table-column-properties style:column-width="6.25in" style:use-optimal-column-width="false"/>
    </style:style>
    <style:style style:name="Table14" style:family="table">
      <style:table-properties style:width="6.25in" fo:margin-left="0.0312in" table:align="left"/>
    </style:style>
    <style:style style:name="TableRow16" style:family="table-row">
      <style:table-row-properties style:min-row-height="1.0611in" style:use-optimal-row-height="false" fo:keep-together="always"/>
    </style:style>
    <style:style style:name="TableCell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1666in" fo:margin-right="0.0881in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 style:font-size-complex="26pt"/>
    </style:style>
    <style:style style:name="T21" style:parent-style-name="預設段落字型" style:family="text">
      <style:text-properties style:font-name="新細明體" style:font-name-asian="新細明體" fo:font-weight="bold" style:font-weight-asian="bold" style:font-weight-complex="bold" fo:font-size="26pt" style:font-size-asian="26pt"/>
    </style:style>
    <style:style style:name="P22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style:font-name-asian="新細明體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8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39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40" style:parent-style-name="內文" style:family="paragraph">
      <style:paragraph-properties style:line-height-at-least="0.1666in" fo:margin-left="3.7486in" fo:margin-right="0.0881in" fo:text-indent="-3.7486in">
        <style:tab-stops/>
      </style:paragraph-properties>
      <style:text-properties style:font-name="新細明體" style:font-name-asian="新細明體" style:font-weight-complex="bold" fo:font-size="14pt" style:font-size-asian="14pt"/>
    </style:style>
    <style:style style:name="P41" style:parent-style-name="內文" style:family="paragraph">
      <style:paragraph-properties style:line-height-at-least="0.1666in" fo:margin-right="0.0881in"/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style:line-height-at-least="0.1666in" fo:margin-left="0.6944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43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  <style:text-properties style:font-name="新細明體" style:font-name-asian="新細明體" style:font-weight-complex="bold" fo:font-size="10pt" style:font-size-asian="10pt"/>
    </style:style>
    <style:style style:name="P44" style:parent-style-name="內文" style:family="paragraph">
      <style:paragraph-properties style:line-height-at-least="0.1666in" fo:margin-left="0.8611in" fo:margin-right="0.0881in" fo:text-indent="-0.6944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46" style:parent-style-name="預設段落字型" style:family="text">
      <style:text-properties style:font-name="新細明體" style:font-name-asian="新細明體" style:font-weight-complex="bold" fo:font-size="10pt" style:font-size-asian="10pt"/>
    </style:style>
    <style:style style:name="T47" style:parent-style-name="預設段落字型" style:family="text">
      <style:text-properties style:font-name="新細明體" style:font-name-asian="新細明體" style:font-weight-complex="bold" fo:font-size="10pt" style:font-size-asian="10pt"/>
    </style:style>
  </office:automatic-styles>
  <office:body>
    <office:text text:use-soft-page-breaks="true">
      <text:p text:style-name="P1"><text:span text:style-name="T2">外 標 封</text:span><text:span text:style-name="T3"><text:s text:c="18"/></text:span><text:span text:style-name="T4">　</text:span><text:span text:style-name="T5">編號：</text:span><text:span text:style-name="T6"><text:s text:c="7"/></text:span></text:p>
      <text:p text:style-name="P7">本欄由主辦單位於開標時編列號碼</text:p>
      <text:p text:style-name="P8"/>
      <text:p text:style-name="P9">截止收件時間：標封請於　109<text:s/>年<text:s/>10月<text:s/>26<text:s/>日下<text:s/>午16<text:s/>時00<text:s/>分截標前以郵遞或專人寄（送）本校，如逾時送達，收件時請郵務先生或收件人員簽證送達時間。</text:p>
      <text:p text:style-name="P10"/>
      <text:p text:style-name="P11">送達地址：新北市板橋區大觀路一段59號（行政大樓1樓收發室）</text:p>
      <text:p text:style-name="P12"><text:s text:c="9"/>（電話：22722181轉1245）。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國立臺灣藝術大學</text:span><text:span text:style-name="T20">總務處</text:span><text:span text:style-name="T21">收</text:span></text:p>
          </table:table-cell>
        </table:table-row>
      </table:table>
      <text:p text:style-name="P22"/>
      <text:p text:style-name="內文"><text:span text:style-name="T23">採購名稱</text:span><text:span text:style-name="T24">：</text:span><text:span text:style-name="T25">國立臺灣藝術大學「</text:span><text:span text:style-name="T26">多功能活動中心游泳池</text:span><text:span text:style-name="T27">」標</text:span><text:span text:style-name="T28">租</text:span><text:span text:style-name="T29">案</text:span></text:p>
      <text:p text:style-name="內文"><text:span text:style-name="T30"><text:s text:c="9"/>（</text:span><text:span text:style-name="T31">案號</text:span><text:span text:style-name="T32">：</text:span><text:span text:style-name="T33">109</text:span><text:span text:style-name="T34">C0005</text:span><text:span text:style-name="T35">）</text:span><text:span text:style-name="T36"><text:s/></text:span></text:p>
      <text:p text:style-name="P37">投標廠商名稱：</text:p>
      <text:p text:style-name="P38">廠商負責人或代表人：</text:p>
      <text:p text:style-name="P39">地　　址：</text:p>
      <text:p text:style-name="P40">統一編號：</text:p>
      <text:p text:style-name="P41">連絡電話：</text:p>
      <text:p text:style-name="P42">注意事項：</text:p>
      <text:p text:style-name="P43">一、應請將證件標單裝入本標單封內。</text:p>
      <text:p text:style-name="P44"><text:span text:style-name="T45">二、本標單封請自行將封口</text:span><text:span text:style-name="T46">密</text:span><text:span text:style-name="T47">封以防證件遺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 標 封                  　編號：</dc:title>
    <meta:initial-creator>藝大</meta:initial-creator>
    <dc:creator>劉詩可</dc:creator>
    <meta:creation-date>2020-10-16T00:54:00Z</meta:creation-date>
    <dc:date>2020-10-16T00:54:00Z</dc:date>
    <meta:print-date>2020-07-24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